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, sans-serif"/>
    <style:font-face style:name="var template-headings-font" svg:font-family="'var template-headings-font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03cm" loext:contextual-spacing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503cm" loext:contextual-spacing="false" fo:orphans="2" fo:widows="2" fo:text-indent="0cm" style:auto-text-indent="false"/>
      <style:text-properties officeooo:paragraph-rsid="0015b0ce"/>
    </style:style>
    <style:style style:name="P3" style:family="paragraph" style:parent-style-name="Heading_20_1">
      <style:paragraph-properties fo:margin-left="0cm" fo:margin-right="0cm" fo:line-height="110%" fo:text-indent="0cm" style:auto-text-indent="false"/>
      <style:text-properties fo:text-transform="uppercase" fo:color="#000000" style:font-name="var template-headings-font" fo:font-size="19.5pt" fo:font-weight="normal" fo:background-color="transparent"/>
    </style:style>
    <style:style style:name="P4" style:family="paragraph" style:parent-style-name="Standard">
      <style:text-properties fo:color="#000000"/>
    </style:style>
    <style:style style:name="P5" style:family="paragraph" style:parent-style-name="Text_20_body">
      <style:paragraph-properties fo:margin-left="0cm" fo:margin-right="0cm" fo:margin-top="0cm" fo:margin-bottom="0.503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.503cm" loext:contextual-spacing="false" fo:orphans="2" fo:widows="2" fo:text-indent="0cm" style:auto-text-indent="false"/>
      <style:text-properties fo:font-variant="normal" fo:text-transform="none" fo:color="#000000" style:font-name="Source Sans Pro" fo:font-size="10.5pt" fo:letter-spacing="normal" fo:language="cs" fo:country="CZ" fo:font-style="normal" fo:font-weight="normal"/>
    </style:style>
    <style:style style:name="T1" style:family="text">
      <style:text-properties style:font-name="Source Sans Pro" fo:font-size="10.5pt" fo:language="cs" fo:country="CZ" fo:font-style="normal" fo:font-weight="normal"/>
    </style:style>
    <style:style style:name="T2" style:family="text">
      <style:text-properties fo:font-variant="normal" fo:text-transform="none" fo:color="#a52a2a" style:font-name="Source Sans Pro" fo:font-size="10.5pt" fo:letter-spacing="normal" fo:language="cs" fo:country="CZ" fo:font-style="normal" fo:font-weight="bold"/>
    </style:style>
    <style:style style:name="T3" style:family="text">
      <style:text-properties fo:font-variant="normal" fo:text-transform="none" fo:color="#a52a2a" style:font-name="Source Sans Pro" fo:font-size="10.5pt" fo:letter-spacing="normal" fo:language="cs" fo:country="CZ" fo:font-style="normal" fo:font-weight="bold" officeooo:rsid="0015b0ce"/>
    </style:style>
    <style:style style:name="T4" style:family="text">
      <style:text-properties fo:font-variant="normal" fo:text-transform="none" fo:color="#a52a2a" style:font-name="Source Sans Pro" fo:font-size="10.5pt" fo:letter-spacing="normal" fo:language="cs" fo:country="CZ" fo:font-style="normal" fo:font-weight="normal"/>
    </style:style>
    <style:style style:name="T5" style:family="text">
      <style:text-properties fo:font-variant="normal" fo:text-transform="none" style:font-name="Source Sans Pro" fo:font-size="10.5pt" fo:letter-spacing="normal" fo:language="cs" fo:country="CZ" fo:font-style="normal" fo:font-weight="bold"/>
    </style:style>
    <style:style style:name="T6" style:family="text">
      <style:text-properties fo:font-variant="normal" fo:text-transform="none" style:font-name="Source Sans Pro" fo:font-size="10.5pt" fo:letter-spacing="normal" fo:language="cs" fo:country="CZ" fo:font-style="normal" fo:font-weight="bold" officeooo:rsid="0015b0ce"/>
    </style:style>
    <style:style style:name="T7" style:family="text">
      <style:text-properties fo:font-variant="normal" fo:text-transform="none" style:font-name="Source Sans Pro" fo:font-size="10.5pt" fo:letter-spacing="normal" fo:language="cs" fo:country="CZ" fo:font-style="normal" fo:font-weight="normal"/>
    </style:style>
    <style:style style:name="T8" style:family="text">
      <style:text-properties fo:font-variant="normal" fo:text-transform="none" fo:color="#000000" style:font-name="Source Sans Pro" fo:font-size="10.5pt" fo:letter-spacing="normal" fo:language="cs" fo:country="CZ" fo:font-style="normal" fo:font-weight="bold"/>
    </style:style>
    <style:style style:name="T9" style:family="text">
      <style:text-properties fo:font-variant="normal" fo:text-transform="none" fo:color="#000000" style:font-name="Source Sans Pro" fo:font-size="10.5pt" fo:letter-spacing="normal" fo:language="cs" fo:country="CZ" fo:font-style="normal" fo:font-weight="bold" officeooo:rsid="0015b0ce"/>
    </style:style>
    <style:style style:name="T10" style:family="text">
      <style:text-properties fo:font-variant="normal" fo:text-transform="none" fo:color="#000000" style:font-name="Source Sans Pro" fo:font-size="10.5pt" fo:letter-spacing="normal" fo:language="cs" fo:country="CZ" fo:font-style="normal" fo:font-weight="normal"/>
    </style:style>
    <style:style style:name="T11" style:family="text">
      <style:text-properties officeooo:rsid="0015b0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orizontal_20_Line"/>
      <text:h text:style-name="P3" text:outline-level="1">FORMULÁŘ PRO ODSTOUPENÍ OD KUPNÍ SMLOUVY</text:h>
      <text:p text:style-name="P1"><text:span text:style-name="Strong_20_Emphasis"><text:span text:style-name="T8"><text:s/>FORMULÁŘ ODSTOUPENÍ OD SMLOUVY</text:span></text:span></text:p>
      <text:p text:style-name="P5"> </text:p>
      <text:p text:style-name="P6">Adresát:</text:p>
      <text:p text:style-name="P2"><text:span text:style-name="Strong_20_Emphasis"><text:span text:style-name="T9">MOTO PERFORMANCE, s.r.o.</text:span></text:span></text:p>
      <text:p text:style-name="P6">IČ: <text:span text:style-name="T11">24808199</text:span></text:p>
      <text:p text:style-name="P6">DIČ: <text:span text:style-name="T11">CZ24808199</text:span></text:p>
      <text:p text:style-name="P6">se sídlem: <text:s/><text:span text:style-name="T11">Nový Oldřichov 3, 47113 Nový Oldřichov</text:span></text:p>
      <text:p text:style-name="P6">e-mail: i<text:span text:style-name="T11">nfo@motoperformance.cz</text:span></text:p>
      <text:p text:style-name="P5"> </text:p>
      <text:p text:style-name="P6">Spotřebitel:</text:p>
      <text:p text:style-name="P6">jméno a příjmení:</text:p>
      <text:p text:style-name="P6">adresa:</text:p>
      <text:p text:style-name="P6">telefon:</text:p>
      <text:p text:style-name="P6">email:</text:p>
      <text:p text:style-name="P5"> </text:p>
      <text:p text:style-name="P1"><text:span text:style-name="Strong_20_Emphasis"><text:span text:style-name="T8">Oznámení o odstoupení od kupní smlouvy</text:span></text:span></text:p>
      <text:p text:style-name="P5"> </text:p>
      <text:p text:style-name="P6">Vážení,</text:p>
      <text:p text:style-name="P5"> </text:p>
      <text:p text:style-name="P6">dne ……………… jsem prostřednictvím vašeho eshopu ………………………..odeslal objednávku č. ……………… Následně byla objednávka z vaší strany přijata, čímž došlo k uzavření kupní smlouvy, jejímž předmětem bylo dodání zboží.</text:p>
      <text:p text:style-name="P5"> </text:p>
      <text:p text:style-name="P6"><text:soft-page-break/>identifikace zboží - název, druh, počet kusů ……..……………………………………………….</text:p>
      <text:p text:style-name="P5"> </text:p>
      <text:p text:style-name="P6">Toto (zboží) jsem převzal/a dne …………………………………………..</text:p>
      <text:p text:style-name="P5"> </text:p>
      <text:p text:style-name="P1"><text:span text:style-name="T10">S ohledem na skutečnost, že smlouva byla uzavřena prostřednictvím komunikace na dálku, </text:span><text:span text:style-name="Strong_20_Emphasis"><text:span text:style-name="T8">využívám svého zákonného práva a odstupuji dle § 1829 odst. 1 zák. č. 89/2012 Sb., občanský zákoník, ve znění pozdějších předpisů, od uvedené kupní smlouvy.</text:span></text:span></text:p>
      <text:p text:style-name="P5"> </text:p>
      <text:p text:style-name="P6">Zaplacenou finanční částku vraťte, prosím:</text:p>
      <text:p text:style-name="P5"> </text:p>
      <text:p text:style-name="P5">□<text:span text:style-name="T1">bezhotovostním převodem na bankovní účet číslo: ................................................ / ........................</text:span></text:p>
      <text:p text:style-name="P5"> </text:p>
      <text:p text:style-name="P5"> </text:p>
      <text:p text:style-name="P6">V…………..dne…………….</text:p>
      <text:p text:style-name="P5"> </text:p>
      <text:p text:style-name="P5"> </text:p>
      <text:p text:style-name="P6">Jména o příjmení spotřebitele, popř. podpis, je-li odstoupení zasíláno písemně</text:p>
      <text:p text:style-name="P5"> </text:p>
      <text:p text:style-name="P6">.............................................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, sans-serif"/>
    <style:font-face style:name="var template-headings-font" svg:font-family="'var template-headings-font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4T09:06:09.914000000</meta:creation-date>
    <dc:date>2022-06-24T11:45:35.708000000</dc:date>
    <meta:editing-duration>PT5M1S</meta:editing-duration>
    <meta:editing-cycles>2</meta:editing-cycles>
    <meta:generator>LibreOffice/6.2.0.3$Windows_X86_64 LibreOffice_project/98c6a8a1c6c7b144ce3cc729e34964b47ce25d62</meta:generator>
    <meta:document-statistic meta:table-count="0" meta:image-count="0" meta:object-count="0" meta:page-count="2" meta:paragraph-count="39" meta:word-count="147" meta:character-count="1194" meta:non-whitespace-character-count="1054"/>
  </office:meta>
</office:document-meta>
</file>